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ideograph-alpha"/>
    </style:style>
    <style:style style:name="P5" style:family="paragraph" style:parent-style-name="Standard">
      <style:paragraph-properties fo:text-align="justify" style:justify-single-word="false" style:text-autospace="ideograph-alpha">
        <style:tab-stops>
          <style:tab-stop style:position="-3.49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ideograph-alpha"/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ideograph-alpha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style:text-autospace="ideograph-alpha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style:text-autospace="ideograph-alpha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ideograph-alpha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ideograph-alpha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style:text-autospace="ideograph-alpha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text-autospace="ideograph-alpha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61cm" fo:text-align="justify" style:justify-single-word="false" fo:text-indent="0cm" style:auto-text-indent="false" fo:background-color="#ffffff" style:text-autospace="ideograph-alpha">
        <style:background-image/>
      </style:paragraph-properties>
    </style:style>
    <style:style style:name="P24" style:family="paragraph" style:parent-style-name="Standard">
      <style:paragraph-properties fo:margin-left="0cm" fo:margin-right="0.161cm" fo:text-align="justify" style:justify-single-word="false" fo:text-indent="0cm" style:auto-text-indent="false" fo:background-color="#ffffff" style:text-autospace="ideograph-alpha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.161cm" fo:text-align="justify" style:justify-single-word="false" fo:text-indent="0cm" style:auto-text-indent="false" fo:background-color="#ffffff" style:text-autospace="ideograph-alpha">
        <style:background-image/>
      </style:paragraph-properties>
      <style:text-properties fo:font-size="10pt" fo:background-color="#ffff00" style:font-size-asian="10pt" style:font-size-complex="10pt"/>
    </style:style>
    <style:style style:name="P26" style:family="paragraph" style:parent-style-name="Standard">
      <style:paragraph-properties fo:margin-left="0cm" fo:margin-right="0.161cm" fo:text-align="justify" style:justify-single-word="false" fo:text-indent="0cm" style:auto-text-indent="false" fo:background-color="#ffffff" style:text-autospace="ideograph-alpha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 style:list-style-name="WW8Num19">
      <style:paragraph-properties fo:margin-left="0cm" fo:margin-right="0cm" fo:text-indent="1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19">
      <style:paragraph-properties fo:margin-left="0cm" fo:margin-right="0cm" fo:text-indent="1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 style:text-autospace="ideograph-alpha">
        <style:tab-stops>
          <style:tab-stop style:position="0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font-size="10pt" fo:font-weight="bold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 fo:background-color="transparent">
        <style:background-image/>
      </style:paragraph-properties>
      <style:text-properties fo:background-color="transparent"/>
    </style:style>
    <style:style style:name="P36" style:family="paragraph" style:parent-style-name="Standard" style:list-style-name="WW8Num19">
      <style:paragraph-properties fo:margin-left="1cm" fo:margin-right="0cm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9">
      <style:paragraph-properties fo:margin-left="1.136cm" fo:margin-right="0.161cm" fo:text-align="justify" style:justify-single-word="false" fo:text-indent="-0.635cm" style:auto-text-indent="false" fo:background-color="#ffffff" style:text-autospace="ideograph-alpha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8Num21">
      <style:paragraph-properties fo:margin-left="1.136cm" fo:margin-right="0.161cm" fo:text-align="justify" style:justify-single-word="false" fo:text-indent="-0.635cm" style:auto-text-indent="false" fo:background-color="#ffffff" style:text-autospace="ideograph-alpha"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background-color="transparent" style:text-autospace="ideograph-alpha">
        <style:background-image/>
      </style:paragraph-properties>
      <style:text-properties style:font-name-asian="Calibri" style:language-asian="en" style:country-asian="US"/>
    </style:style>
    <style:style style:name="T1" style:family="text">
      <style:text-properties fo:language="ru" fo:country="RU"/>
    </style:style>
    <style:style style:name="T2" style:family="text">
      <style:text-properties fo:font-size="8pt" fo:language="ru" fo:country="RU" fo:font-style="italic" style:font-size-asian="8pt" style:font-style-asian="italic" style:font-size-complex="8pt"/>
    </style:style>
    <style:style style:name="T3" style:family="text">
      <style:text-properties fo:font-size="8pt" fo:language="en" fo:country="US" fo:font-style="italic" style:font-size-asian="8pt" style:font-style-asian="italic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T9" style:family="text">
      <style:text-properties fo:font-size="10pt" fo:font-weight="bold" fo:background-color="#ffff00" style:font-name-asian="Calibri" style:font-size-asian="10pt" style:language-asian="en" style:country-asian="US" style:font-weight-asian="bold" style:font-size-complex="10pt"/>
    </style:style>
    <style:style style:name="T10" style:family="text">
      <style:text-properties fo:font-size="10pt" fo:font-weight="bold" fo:background-color="transparent" style:font-name-asian="Calibri" style:font-size-asian="10pt" style:language-asian="en" style:country-asian="US" style:font-weight-asian="bold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Calibri" style:font-size-asian="10pt" style:language-asian="en" style:country-asian="US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font-size="10pt" fo:background-color="transparent" style:font-name-asian="Calibri" style:font-size-asian="10pt" style:language-asian="en" style:country-asian="US" style:font-size-complex="10pt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font-weight="bold" fo:background-color="#ffffff" style:font-size-asian="10pt" style:font-weight-asian="bold" style:font-size-complex="10pt"/>
    </style:style>
    <style:style style:name="T20" style:family="text">
      <style:text-properties fo:color="#000000" fo:font-size="10pt" fo:font-weight="bold" style:font-size-asian="10pt" style:font-weight-asian="bold" style:font-size-complex="10pt"/>
    </style:style>
    <style:style style:name="T21" style:family="text">
      <style:text-properties fo:color="#000000" fo:font-size="10pt" fo:background-color="#ffffff" style:font-size-asian="10pt" style:font-size-complex="10pt"/>
    </style:style>
    <style:style style:name="T22" style:family="text">
      <style:text-properties fo:color="#000000" fo:font-size="11.5pt" fo:background-color="#ffffff" style:font-size-asian="11.5pt" style:font-size-complex="11.5pt"/>
    </style:style>
    <style:style style:name="T23" style:family="text">
      <style:text-properties fo:color="#000000" fo:background-color="#ffffff"/>
    </style:style>
    <style:style style:name="T24" style:family="text">
      <style:text-properties fo:language="en" fo:country="US"/>
    </style:style>
    <style:style style:name="T25" style:family="text">
      <style:text-properties fo:color="#800000" fo:font-size="10pt" fo:font-weight="bold" style:font-size-asian="10pt" style:font-weight-asian="bold" style:font-size-complex="10pt"/>
    </style:style>
    <style:style style:name="T26" style:family="text">
      <style:text-properties style:use-window-font-color="true" fo:font-size="10pt" fo:font-weight="bold" style:font-size-asian="10pt" style:font-weight-asian="bold" style:font-size-complex="10pt"/>
    </style:style>
    <style:style style:name="T27" style:family="text">
      <style:text-properties fo:color="#ffffff" fo:font-size="10pt" fo:font-weight="bold" style:font-size-asian="10pt" style:font-weight-asian="bold" style:font-size-complex="10pt"/>
    </style:style>
    <style:style style:name="T28" style:family="text">
      <style:text-properties fo:color="#ffffff" fo:font-size="10pt" fo:font-weight="bold" fo:background-color="#000000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ПРОТОКОЛ № 1<text:span text:style-name="T24">4</text:span></text:p>
      <text:p text:style-name="P15">Общего собрания членов СНТ «Подспорье»</text:p>
      <text:p text:style-name="P39"/>
      <text:p text:style-name="P30"/>
      <text:p text:style-name="P32">«27» февраля 2022 г. <text:s text:c="32"/></text:p>
      <text:p text:style-name="P33"/>
      <text:p text:style-name="P35"><text:span text:style-name="T6"><text:s text:c="8"/></text:span><text:span text:style-name="T26"><text:s/></text:span><text:span text:style-name="T6">Место проведения ОС: Московская область, городской округ Мытищи, поселок Нагорное, ул. Вербная, 17, загородный клуб «Солярис»</text:span></text:p>
      <text:p text:style-name="P34"/>
      <text:p text:style-name="P34"/>
      <text:p text:style-name="P34"/>
      <text:p text:style-name="P34"/>
      <text:p text:style-name="P31"><text:span text:style-name="T13">Полное фирменное наименование общества: </text:span><text:span text:style-name="T8">Садоводческое некоммерческое товарищество «Подспорье»</text:span><text:span text:style-name="T13"> (далее – «Товарищество»).</text:span></text:p>
      <text:p text:style-name="P31"><text:span text:style-name="T13">Место нахождения Товарищества</text:span><text:span text:style-name="T17">: </text:span><text:span text:style-name="T10">141007, Московская область, городской округ Мытищи, г. Мытищи, ул. Академика Каргина, д.38, корп.3, офис 77.</text:span></text:p>
      <text:p text:style-name="P17"><text:span text:style-name="T13">Дата проведения Собрания Товарищества: </text:span><text:span text:style-name="T8">«27» февраля 2022 г.</text:span></text:p>
      <text:p text:style-name="P19">Время начала Собрания: 11 : 00</text:p>
      <text:p text:style-name="P19">Время окончания Собрания: 14 : 17</text:p>
      <text:p text:style-name="P19">Все члены СНТ «Подспорье» уведомлены о дате и месте проведения Собрания надлежащим образом.</text:p>
      <text:p text:style-name="P19"/>
      <text:p text:style-name="P21">Председатель Собрания: Цветков Вадим Дмитриевич</text:p>
      <text:p text:style-name="P21">Секретарь Собрания: Соколов Геннадий Александрович</text:p>
      <text:p text:style-name="P21">Решения, принятые Собранием, и итоги голосования по ним оглашены на Собрании.</text:p>
      <text:p text:style-name="P21"/>
      <text:p text:style-name="P21">Общее количество членов СНТ «Подспорье» - 88 чел. </text:p>
      <text:p text:style-name="P21">Число присутствующих на Собрании членов СНТ «Подспорье» - 55 человек, согласно листу регистрации (Приложение к Протоколу №1). Участники собрания <text:s/>зарегистрированы в установленном <text:s/>порядке. </text:p>
      <text:p text:style-name="P21">Кворум составляет 63 %. Собрание правомочно рассматривать вопросы повестки дня. </text:p>
      <text:p text:style-name="P21"/>
      <text:p text:style-name="P22">Повестка дня Собрания:</text:p>
      <text:p text:style-name="P22"/>
      <text:list xml:id="list4143244727682693546" text:style-name="WW8Num19">
        <text:list-item>
          <text:p text:style-name="P28">О выборе Счетной комиссии;</text:p>
        </text:list-item>
        <text:list-item>
          <text:p text:style-name="P28">Об избрании председателя Общего собрания;</text:p>
        </text:list-item>
        <text:list-item>
          <text:p text:style-name="P28">О выборе Секретаря Общего Собрания;</text:p>
        </text:list-item>
        <text:list-item>
          <text:p text:style-name="P36">О приеме новых членов Товарищества, исключение из реестра членов не собственников земельных участков;</text:p>
        </text:list-item>
        <text:list-item>
          <text:p text:style-name="P28">Отчет Правления и его утверждение2020-2021 годы;</text:p>
        </text:list-item>
        <text:list-item>
          <text:p text:style-name="P29"><text:span text:style-name="T12">Принятие отчетов ревизионной комиссии</text:span><text:span text:style-name="T14">;</text:span></text:p>
        </text:list-item>
        <text:list-item>
          <text:p text:style-name="P28">Избрание Председателя правления <text:s/>СНТ «Подспорье»;</text:p>
        </text:list-item>
        <text:list-item>
          <text:p text:style-name="P28">Избрание членов Правления <text:s/>СНТ «Подспорье»;</text:p>
        </text:list-item>
        <text:list-item>
          <text:p text:style-name="P28">Избрание членов Ревизионной комиссии СНТ «Подспорье»;</text:p>
        </text:list-item>
        <text:list-item>
          <text:p text:style-name="P28">Утверждение приходно-расходной сметы СНТ «Подспорье»;</text:p>
        </text:list-item>
        <text:list-item>
          <text:p text:style-name="P28">Передача сетей в МОЭСК;</text:p>
        </text:list-item>
        <text:list-item>
          <text:p text:style-name="P28">Утверждение срока сбора членских и целевых взносов за прошлые периоды</text:p>
        </text:list-item>
        <text:list-item>
          <text:p text:style-name="P28">Работа с задолженностью по членским взносам и по оплате потребляемой электроэнергии;</text:p>
        </text:list-item>
        <text:list-item>
          <text:p text:style-name="P28">Оформление земель общего пользования и приведение электронных кадастровых границ в соответствие <text:s/>с генеральным планом;</text:p>
        </text:list-item>
        <text:list-item>
          <text:p text:style-name="P28">Оптимизация штатного расписания;</text:p>
        </text:list-item>
      </text:list>
      <text:p text:style-name="P6"/>
      <text:p text:style-name="P6"/>
      <text:p text:style-name="P6">По ПЕРВ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24">О выборе Счетной комиссии</text:p>
      <text:p text:style-name="P24"/>
      <text:p text:style-name="P24">В Счетную комиссию Предложены кандидатуры:</text:p>
      <text:p text:style-name="P24">Храбров Роман Аверьянович 26 уч.</text:p>
      <text:p text:style-name="P24">Другие кандидатуры не выдвигались.</text:p>
      <text:p text:style-name="P25"/>
      <text:p text:style-name="P9">Итоги голосования:</text:p>
      <text:p text:style-name="P4"><text:soft-page-break/><text:span text:style-name="T6">Единогласно «ЗА», решение по первому вопросу повестки дня </text:span><text:span text:style-name="T7">Собрания </text:span><text:span text:style-name="T6">принято.</text:span></text:p>
      <text:p text:style-name="P9"/>
      <text:p text:style-name="P5"><text:span text:style-name="T15">Решение, принятое по первому вопросу повестки дня:</text:span><text:span text:style-name="T16"> </text:span></text:p>
      <text:p text:style-name="P26">Избрать в члены Счетной комиссии:</text:p>
      <text:p text:style-name="P24">Храбров Роман Аверьянович 26 уч.</text:p>
      <text:p text:style-name="P24"/>
      <text:p text:style-name="P9"/>
      <text:p text:style-name="P6">По ВТОР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24">Об избрании председателя Общего собрания</text:p>
      <text:p text:style-name="P9"/>
      <text:p text:style-name="P23"><text:span text:style-name="T12">Цветков </text:span><text:span text:style-name="T18">Вадим Дмитриевич</text:span><text:span text:style-name="T12"> 12 уч. предложил свою кандидатуру</text:span></text:p>
      <text:p text:style-name="P24">Другие кандидатуры не выдвигались.</text:p>
      <text:p text:style-name="P24"/>
      <text:p text:style-name="P9">Итоги голосования:</text:p>
      <text:p text:style-name="P4"><text:span text:style-name="T6">Единогласно «ЗА», решение по второму вопросу повестки дня </text:span><text:span text:style-name="T7">Собрания </text:span><text:span text:style-name="T6">принято.</text:span></text:p>
      <text:p text:style-name="P9"/>
      <text:p text:style-name="P5"><text:span text:style-name="T15">Решение, принятое по второму вопросу повестки дня:</text:span><text:span text:style-name="T16"> </text:span></text:p>
      <text:p text:style-name="P26">Избрать Председателем собрания:</text:p>
      <text:p text:style-name="P23"><text:span text:style-name="T12">Цветкова </text:span><text:span text:style-name="T18">Вадима Дмитриевича</text:span><text:span text:style-name="T12"> 12 уч. </text:span></text:p>
      <text:p text:style-name="P24"/>
      <text:p text:style-name="P6">По ТРЕТЬЕМУ вопросу повестки дня Собрания РАССМОТРЕНО:</text:p>
      <text:p text:style-name="P24"/>
      <text:p text:style-name="P26">Вопросы, поставленные на голосование:</text:p>
      <text:p text:style-name="P24">О выборе Секретаря Общего Собрания.</text:p>
      <text:p text:style-name="P24"/>
      <text:p text:style-name="P24">Из зала были предложена кандидатура Секретаря собрания </text:p>
      <text:p text:style-name="P24">Соколова Геннадия Александровича 16 уч.</text:p>
      <text:p text:style-name="P24">Другие кандидатуры не выдвигались.</text:p>
      <text:p text:style-name="P24"/>
      <text:p text:style-name="P23"><text:span text:style-name="T6">Единогласно «ЗА», решение по третьему вопросу повестки дня </text:span><text:span text:style-name="T7">Собрания </text:span><text:span text:style-name="T6">принято в пользу кандидата </text:span></text:p>
      <text:p text:style-name="P24">Соколова Геннадия Александровича 16 уч.</text:p>
      <text:p text:style-name="P9"/>
      <text:p text:style-name="P10"/>
      <text:p text:style-name="P5"><text:span text:style-name="T15">Решения, принятые по третьему вопросу повестки дня:</text:span><text:span text:style-name="T16"> </text:span></text:p>
      <text:p text:style-name="P26">Избрать Секретарем собрания:</text:p>
      <text:p text:style-name="P24">Соколова Геннадия Александровича 16 уч.</text:p>
      <text:p text:style-name="P26"/>
      <text:p text:style-name="P26"/>
      <text:p text:style-name="P6">По ЧЕТВЕРТОМУ <text:s/>вопросу повестки дня Собрания РАССМОТРЕНО:</text:p>
      <text:p text:style-name="P24"/>
      <text:p text:style-name="P26">Вопросы, поставленные на голосование:</text:p>
      <text:p text:style-name="P24">О приеме новых членов Товарищества, исключение из реестра членов не собственников земельных участков</text:p>
      <text:p text:style-name="P24"/>
      <text:p text:style-name="P26">По Четвертому вопросу повести дня:</text:p>
      <text:p text:style-name="P24">Прием <text:s/>новых членов Товарищества. </text:p>
      <text:p text:style-name="P24">Всего подано 10 заявлений на вступление в члены Товарищества:</text:p>
      <text:list xml:id="list4431429084704419355" text:style-name="WW8Num9">
        <text:list-item>
          <text:p text:style-name="P37">Прокопчук Дмитрий Анатольевич</text:p>
        </text:list-item>
        <text:list-item>
          <text:p text:style-name="P37">Борисенко Ирина Николаевна</text:p>
        </text:list-item>
        <text:list-item>
          <text:p text:style-name="P37">Лусто Раиса Михайловна</text:p>
        </text:list-item>
        <text:list-item>
          <text:p text:style-name="P37">Шаронов Алексей Михайлович</text:p>
        </text:list-item>
        <text:list-item>
          <text:p text:style-name="P37">Газазян Карина Георгиевна</text:p>
        </text:list-item>
        <text:list-item>
          <text:p text:style-name="P37">Блюдаева Елена Дмитриевна</text:p>
        </text:list-item>
        <text:list-item>
          <text:p text:style-name="P37">Ковалева Ирина Маратовна</text:p>
        </text:list-item>
        <text:list-item>
          <text:p text:style-name="P37">Стрижкова Светлана Викторовна</text:p>
        </text:list-item>
        <text:list-item>
          <text:p text:style-name="P37">Семенов Вадим Дмитриевич</text:p>
        </text:list-item>
        <text:list-item>
          <text:p text:style-name="P37">Николаева Оксана Сергеевна</text:p>
        </text:list-item>
      </text:list>
      <text:p text:style-name="P24"/>
      <text:p text:style-name="P24">Все кандидаты в члены СНТ «Подспорье» (всего 10 заявлений) имеют законные основания для вступления в члены Товарищества.</text:p>
      <text:p text:style-name="P26"/>
      <text:p text:style-name="P9">Итоги голосования <text:s/>по Четвертому вопросу:</text:p>
      <text:p text:style-name="P9">За принятие в члены 10 физических лиц </text:p>
      <text:p text:style-name="P4"><text:soft-page-break/><text:span text:style-name="T6">Единогласно «ЗА», решение по четвертому вопросу повестки дня </text:span><text:span text:style-name="T7">Собрания </text:span><text:span text:style-name="T6">принято.</text:span></text:p>
      <text:p text:style-name="P10"/>
      <text:p text:style-name="P5"><text:span text:style-name="T15">Решение по четвертому вопросу повестки дня:</text:span><text:span text:style-name="T16"> </text:span></text:p>
      <text:p text:style-name="P26">Принять в члены СНТ «Подспорье:</text:p>
      <text:list xml:id="list5152797757692838126" text:style-name="WW8Num21">
        <text:list-item>
          <text:p text:style-name="P38">Прокопчука Дмитрия Анатольевича</text:p>
        </text:list-item>
        <text:list-item>
          <text:p text:style-name="P38">Борисенко Ирину Николаевну</text:p>
        </text:list-item>
        <text:list-item>
          <text:p text:style-name="P38">Лусто Раису Михайловну</text:p>
        </text:list-item>
        <text:list-item>
          <text:p text:style-name="P38">Шаронова Алексея Михайловича</text:p>
        </text:list-item>
        <text:list-item>
          <text:p text:style-name="P38">Газазян Карину Георгиевну</text:p>
        </text:list-item>
        <text:list-item>
          <text:p text:style-name="P38">Блюдаеву Елену Дмитриевну</text:p>
        </text:list-item>
        <text:list-item>
          <text:p text:style-name="P38">Ковалеву Ирину Маратовну</text:p>
        </text:list-item>
        <text:list-item>
          <text:p text:style-name="P38">Стрижкову Светлану Викторовну</text:p>
        </text:list-item>
        <text:list-item>
          <text:p text:style-name="P38">Семенова Вадима Дмитриевича</text:p>
        </text:list-item>
        <text:list-item>
          <text:p text:style-name="P38">Николаеву Оксану Сергеевну.</text:p>
        </text:list-item>
      </text:list>
      <text:p text:style-name="P24"/>
      <text:p text:style-name="P26"/>
      <text:p text:style-name="P26"/>
      <text:p text:style-name="P24"/>
      <text:p text:style-name="P26"/>
      <text:p text:style-name="P6">По пят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13">Отчет Правления (председателя) с момента вступления в должность в марте 2020 - по 15 февраля 2022 года.</text:p>
      <text:p text:style-name="P13"/>
      <text:p text:style-name="P13">Выступал Председатель правления СНТ и Общего Собрания Цветков В.Д. </text:p>
      <text:p text:style-name="P13"/>
      <text:p text:style-name="P9">Итоги голосования:</text:p>
      <text:p text:style-name="P4"><text:span text:style-name="T6">За утверждение отчета Председателя правления СНТ «Подспорье» </text:span><text:span text:style-name="T12">Цветкова В.Д.</text:span><text:span text:style-name="T6">:</text:span></text:p>
      <text:p text:style-name="P4"><text:span text:style-name="T11">«за» - </text:span><text:span text:style-name="T6">54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</text:span></text:p>
      <text:p text:style-name="P4"><text:span text:style-name="T11"><text:s/>«воздержались» - </text:span><text:span text:style-name="T5">1</text:span><text:span text:style-name="T11"> голос</text:span></text:p>
      <text:p text:style-name="P4"><text:span text:style-name="T6">Большинством голосов «ЗА» <text:s/>утверждение отчета Председателя правления </text:span><text:span text:style-name="T12">Цветкова В.Д.</text:span></text:p>
      <text:p text:style-name="P10"/>
      <text:p text:style-name="P5"><text:span text:style-name="T15">Решение, принятое по пятому вопросу повестки дня:</text:span><text:span text:style-name="T16"> </text:span></text:p>
      <text:p text:style-name="P3"><text:span text:style-name="T6">Отчет Председателя СНТ «Подспорье» </text:span><text:span text:style-name="T12">Цветкова В.Д.</text:span><text:span text:style-name="T6"> считать принятым.</text:span></text:p>
      <text:p text:style-name="P8"/>
      <text:p text:style-name="P26"/>
      <text:p text:style-name="P6">По шест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4"><text:span text:style-name="T12">Принятие отчетов </text:span><text:span text:style-name="T6">ревизионной комиссии за период 15.03.2020 по 31.12.2021годы</text:span><text:span text:style-name="T12">;</text:span></text:p>
      <text:p text:style-name="P13"/>
      <text:p text:style-name="P13"/>
      <text:p text:style-name="P9">Итоги голосования:</text:p>
      <text:p text:style-name="P4"><text:span text:style-name="T6">За утверждение </text:span><text:span text:style-name="T12">отчетов ревизионной комиссии</text:span><text:span text:style-name="T6">:</text:span></text:p>
      <text:p text:style-name="P4"><text:span text:style-name="T11">«за» - </text:span><text:span text:style-name="T6">53 </text:span><text:span text:style-name="T12">голосов</text:span><text:span text:style-name="T11">, </text:span></text:p>
      <text:p text:style-name="P4"><text:span text:style-name="T11">«против» - </text:span><text:span text:style-name="T5">1</text:span><text:span text:style-name="T11"> голосов,</text:span></text:p>
      <text:p text:style-name="P4"><text:span text:style-name="T11"><text:s/>«воздержались» - </text:span><text:span text:style-name="T5">1</text:span><text:span text:style-name="T11"> голос</text:span></text:p>
      <text:p text:style-name="P4"><text:span text:style-name="T6">Большинством голосов «ЗА» <text:s/>утверждение </text:span><text:span text:style-name="T12">отчета ревизионной комиссии.</text:span></text:p>
      <text:p text:style-name="P10"/>
      <text:p text:style-name="P5"><text:span text:style-name="T15">Решение, принятое по шестому вопросу повестки дня:</text:span><text:span text:style-name="T16"> </text:span></text:p>
      <text:p text:style-name="P3"><text:span text:style-name="T6">Отчеты</text:span><text:span text:style-name="T12"> </text:span><text:span text:style-name="T6">ревизионной комиссии за период 15.03.2020 по 31.12.2021годы приняты.</text:span></text:p>
      <text:p text:style-name="P26"/>
      <text:p text:style-name="P26"/>
      <text:p text:style-name="P6">По седьмому <text:s/>вопросу повестки дня Собрания рассмотрено:</text:p>
      <text:p text:style-name="P20"/>
      <text:p text:style-name="P26">Вопросы, поставленные на голосование:</text:p>
      <text:p text:style-name="P24">Об избрании председателя Правления СНТ Подспорье</text:p>
      <text:p text:style-name="P9"/>
      <text:p text:style-name="P24">Цветков В.Д. <text:s/>12 уч. предложил свою кандидатуру</text:p>
      <text:p text:style-name="P24">Другие кандидатуры не выдвигались.</text:p>
      <text:p text:style-name="P24"/>
      <text:p text:style-name="P9">Итоги голосования:</text:p>
      <text:p text:style-name="P4"><text:span text:style-name="T11">«за» - </text:span><text:span text:style-name="T6">55 </text:span><text:span text:style-name="T12">голосов</text:span><text:span text:style-name="T11">, </text:span></text:p>
      <text:p text:style-name="P4"><text:soft-page-break/><text:span text:style-name="T11">«против» - </text:span><text:span text:style-name="T5">0</text:span><text:span text:style-name="T11"> голосов,</text:span></text:p>
      <text:p text:style-name="P4"><text:span text:style-name="T11"><text:s/>«воздержались» - </text:span><text:span text:style-name="T5">0</text:span><text:span text:style-name="T11"> голос</text:span></text:p>
      <text:p text:style-name="P9"/>
      <text:p text:style-name="P4"><text:span text:style-name="T6">Большинством голосов «ЗА», решение по седьмому вопросу повестки дня </text:span><text:span text:style-name="T7">Собрания </text:span><text:span text:style-name="T6">принято.</text:span></text:p>
      <text:p text:style-name="P9"/>
      <text:p text:style-name="P5"><text:span text:style-name="T15">Решение, принятое по седьмому вопросу повестки дня:</text:span><text:span text:style-name="T16"> </text:span></text:p>
      <text:p text:style-name="P23"><text:span text:style-name="T6">Избрать Председателем </text:span><text:span text:style-name="T12">Правления СНТ Подспорье</text:span><text:span text:style-name="T6">:</text:span></text:p>
      <text:p text:style-name="P24">Цветкова В.Д. <text:s/>12 уч. </text:p>
      <text:p text:style-name="P8"/>
      <text:p text:style-name="P26"/>
      <text:p text:style-name="P26"/>
      <text:p text:style-name="P6">По ВОСЬМ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13">Избрание членов Правления <text:s/>СНТ «Подспорье».</text:p>
      <text:p text:style-name="P13"/>
      <text:p text:style-name="P13">Из зала был предложен численный состав членов Правления СНТ «Подспорье» из 4 человек, включая Председателя правления Цветкова В.Д. 12 уч.</text:p>
      <text:p text:style-name="P13"/>
      <text:p text:style-name="P13">Из зала были выдвинуты кандидатуры в члены Правления СНТ «Подспорье»: </text:p>
      <text:p text:style-name="P13">-Давыдов Павел Михайлович 123 уч., </text:p>
      <text:p text:style-name="P13">-Дмитриевский Дмитрий Владимирович 35 уч.,</text:p>
      <text:p text:style-name="P13">-Соколов Геннадий Александрович 16,17 уч.,</text:p>
      <text:p text:style-name="P13"/>
      <text:p text:style-name="P9">Итоги голосования:</text:p>
      <text:p text:style-name="P4"><text:span text:style-name="T6">За</text:span><text:span text:style-name="T12"> </text:span><text:span text:style-name="T6">Давыдова Павла Михайловича 123 уч.:</text:span></text:p>
      <text:p text:style-name="P4"><text:span text:style-name="T11">«за» - </text:span><text:span text:style-name="T6">55 </text:span><text:span text:style-name="T12">голоса</text:span><text:span text:style-name="T11">, </text:span></text:p>
      <text:p text:style-name="P4"><text:span text:style-name="T11">«против» - </text:span><text:span text:style-name="T5">0</text:span><text:span text:style-name="T11"> голосов</text:span></text:p>
      <text:p text:style-name="P4"><text:span text:style-name="T11">«воздержались» - </text:span><text:span text:style-name="T5">0</text:span><text:span text:style-name="T11"> голосов, </text:span></text:p>
      <text:p text:style-name="P11"/>
      <text:p text:style-name="P4"><text:span text:style-name="T6">За</text:span><text:span text:style-name="T12"> </text:span><text:span text:style-name="T6">Дмитриевского Дмитрия Владимировича 35 уч.:</text:span></text:p>
      <text:p text:style-name="P4"><text:span text:style-name="T11">«за» - </text:span><text:span text:style-name="T5">55</text:span><text:span text:style-name="T6">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 </text:span></text:p>
      <text:p text:style-name="P4"><text:span text:style-name="T11">«воздержались» - </text:span><text:span text:style-name="T5">0</text:span><text:span text:style-name="T11"> голосов, </text:span></text:p>
      <text:p text:style-name="P9"/>
      <text:p text:style-name="P4"><text:span text:style-name="T6">За</text:span><text:span text:style-name="T12"> </text:span><text:span text:style-name="T6">Соколова Геннадия Александровича 16,17 уч.:</text:span></text:p>
      <text:p text:style-name="P4"><text:span text:style-name="T11">«за» - </text:span><text:span text:style-name="T5">55</text:span><text:span text:style-name="T6">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 </text:span></text:p>
      <text:p text:style-name="P4"><text:span text:style-name="T11">«воздержались» - </text:span><text:span text:style-name="T5">0</text:span><text:span text:style-name="T11"> голосов, </text:span></text:p>
      <text:p text:style-name="P4"><text:span text:style-name="T6">Большинством голосов «ЗА» решение по Восьмому вопросу повестки дня </text:span><text:span text:style-name="T7">Собрания </text:span><text:span text:style-name="T6">принято. </text:span></text:p>
      <text:p text:style-name="P10"/>
      <text:p text:style-name="P5"><text:span text:style-name="T15">Решение, принятое по восьмому вопросу повестки дня:</text:span><text:span text:style-name="T16"> </text:span></text:p>
      <text:p text:style-name="P8">Утвердить членов Правления СНТ «Подспорье» в следующем составе:</text:p>
      <text:p text:style-name="P13">-Давыдов Павел Михайлович 123 уч., </text:p>
      <text:p text:style-name="P13">-Дмитриевского Дмитрия Владимировича 35 уч.,</text:p>
      <text:p text:style-name="P13">- Соколов Геннадий Александрович 16,17 уч.,</text:p>
      <text:p text:style-name="P26"/>
      <text:p text:style-name="P26"/>
      <text:p text:style-name="P6">По девятому вопросу повестки дня Собрания рассмотрено:</text:p>
      <text:p text:style-name="P20"/>
      <text:p text:style-name="P26">Вопросы, поставленные на голосование:</text:p>
      <text:p text:style-name="P13">Избрание членов Ревизионной комиссии СНТ «Подспорье».</text:p>
      <text:p text:style-name="P13"/>
      <text:p text:style-name="P13">Из зала были выдвинуты кандидатуры: </text:p>
      <text:p text:style-name="P13">-Грошев Максим Юрьевич 127 уч.;</text:p>
      <text:p text:style-name="P13">-Кликич Алексей Александрович 28 уч.;</text:p>
      <text:p text:style-name="P13">-Степанова Ольга Юрьевна 77 уч..</text:p>
      <text:p text:style-name="P13">- Измайлов Георгий Михайлович 11 уч..</text:p>
      <text:p text:style-name="P13"/>
      <text:p text:style-name="P9">Итоги голосования:</text:p>
      <text:p text:style-name="P9">За Грошева Максима Юрьевича 127 уч.:</text:p>
      <text:p text:style-name="P4"><text:span text:style-name="T11">«за» - </text:span><text:span text:style-name="T5">55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 </text:span></text:p>
      <text:p text:style-name="P4"><text:span text:style-name="T11">«воздержались» - </text:span><text:span text:style-name="T5">0</text:span><text:span text:style-name="T11"> голосов, </text:span></text:p>
      <text:p text:style-name="P7"><text:soft-page-break/></text:p>
      <text:p text:style-name="P9">За Кликича Алексея Александровича 28 уч.:</text:p>
      <text:p text:style-name="P4"><text:span text:style-name="T11">«за» - </text:span><text:span text:style-name="T5">53</text:span><text:span text:style-name="T6">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</text:span></text:p>
      <text:p text:style-name="P4"><text:span text:style-name="T11">«воздержались» - </text:span><text:span text:style-name="T5">2 </text:span><text:span text:style-name="T11">голоса, </text:span></text:p>
      <text:p text:style-name="P11"/>
      <text:p text:style-name="P4"><text:span text:style-name="T6">За Степанову Ольгу Юрьевну 77</text:span><text:span text:style-name="T12"> </text:span><text:span text:style-name="T6">уч.:</text:span></text:p>
      <text:p text:style-name="P4"><text:span text:style-name="T11">«за» - </text:span><text:span text:style-name="T5">55</text:span><text:span text:style-name="T6">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</text:span></text:p>
      <text:p text:style-name="P4"><text:span text:style-name="T11">«воздержались» - </text:span><text:span text:style-name="T5">0 </text:span><text:span text:style-name="T11">голоса.</text:span></text:p>
      <text:p text:style-name="P11"/>
      <text:p text:style-name="P9">За Измайлова Георгия Михайловича 11 уч.:</text:p>
      <text:p text:style-name="P4"><text:span text:style-name="T11">«за» - </text:span><text:span text:style-name="T5">2</text:span><text:span text:style-name="T6"> </text:span><text:span text:style-name="T12">голосов</text:span><text:span text:style-name="T11">, </text:span></text:p>
      <text:p text:style-name="P4"><text:span text:style-name="T11">«против» - </text:span><text:span text:style-name="T5">26</text:span><text:span text:style-name="T11"> голосов</text:span></text:p>
      <text:p text:style-name="P4"><text:span text:style-name="T11">«воздержались» - </text:span><text:span text:style-name="T5">27 </text:span><text:span text:style-name="T11">голоса, </text:span></text:p>
      <text:p text:style-name="P11"/>
      <text:p text:style-name="P11"/>
      <text:p text:style-name="P11"/>
      <text:p text:style-name="P11"/>
      <text:p text:style-name="P4"><text:span text:style-name="T6">Большинством голосов «ЗА» решение по десятому вопросу повестки дня </text:span><text:span text:style-name="T7">Собрания </text:span><text:span text:style-name="T6">принято. </text:span></text:p>
      <text:p text:style-name="P10"/>
      <text:p text:style-name="P5"><text:span text:style-name="T15">Решение, принятое по девятому вопросу повестки дня:</text:span><text:span text:style-name="T16"> </text:span></text:p>
      <text:p text:style-name="P8">Утвердить членов Ревизионной комиссии СНТ «Подспорье» в следующем составе:</text:p>
      <text:p text:style-name="P13">-Грошев Максим Юрьевич 127 уч.;</text:p>
      <text:p text:style-name="P13">-Кликич Алексей Александрович 28 уч.;</text:p>
      <text:p text:style-name="P13">-Степанова Ольга Юрьевна 77 уч..</text:p>
      <text:p text:style-name="P8"/>
      <text:p text:style-name="P12"/>
      <text:p text:style-name="P6">По десятому <text:s/>вопросу повестки дня Собрания рассмотрено:</text:p>
      <text:p text:style-name="P26"/>
      <text:p text:style-name="P26">Вопросы, поставленные на голосование:</text:p>
      <text:p text:style-name="P13">Утверждение приходно-расходной сметы СНТ «Подспорье»;</text:p>
      <text:p text:style-name="P13"/>
      <text:p text:style-name="P16">Выступал Цветков В.Д. </text:p>
      <text:p text:style-name="P16">До постановки земель общего пользования на кадастровый учет, утверждение окончательной приходно-расходный сметы не представляется возможным.</text:p>
      <text:p text:style-name="P16">Цветков В.Д предложил поставить на голосование вопрос о включении оплаты за <text:span text:style-name="T23">Содержание и обслуживание кабельных и воздушных сетей в Членские Взносы и соответствующим исключением из платежей по компенсации электроэнергии. Членские взносы составят 6 200 руб. 00 коп. (шесть тысяч двести рублей 00 коп.) за 1 сотку владения частным имуществом в год для всех собственников участков в снт «Подспорье»</text:span></text:p>
      <text:p text:style-name="P13"/>
      <text:p text:style-name="P9">Итоги голосования:</text:p>
      <text:p text:style-name="P4"><text:span text:style-name="T11">«за» - </text:span><text:span text:style-name="T6">52 </text:span><text:span text:style-name="T12">голосов</text:span><text:span text:style-name="T11">, </text:span></text:p>
      <text:p text:style-name="P4"><text:span text:style-name="T11">«против» - </text:span><text:span text:style-name="T5">2</text:span><text:span text:style-name="T11"> голосов,</text:span></text:p>
      <text:p text:style-name="P4"><text:span text:style-name="T11">«воздержались» - </text:span><text:span text:style-name="T5">1</text:span><text:span text:style-name="T11"> голосов</text:span></text:p>
      <text:p text:style-name="P10"/>
      <text:p text:style-name="P5"><text:span text:style-name="T15">Решение, принятое по десятому вопросу повестки дня:</text:span><text:span text:style-name="T16"> </text:span></text:p>
      <text:p text:style-name="P3"><text:span text:style-name="T6">Утвердить включение оплаты за </text:span><text:span text:style-name="T19">Содержание и обслуживание кабельных и воздушных сетей, в членские взносы. И утвердить </text:span><text:span text:style-name="T22"><text:s/></text:span><text:span text:style-name="T19">членские взносы в размере 6 200 руб. 00 коп. (шесть тысяч двести рублей 00мкоп.) за 1 сотку владения частным имуществом в год</text:span><text:span text:style-name="T21">.</text:span></text:p>
      <text:p text:style-name="P12"/>
      <text:p text:style-name="P12"/>
      <text:p text:style-name="P6">По одиннадцатому <text:s/>вопросу повестки дня Собрания рассмотрено:</text:p>
      <text:p text:style-name="P26"/>
      <text:p text:style-name="P26">Вопросы, поставленные на голосование:</text:p>
      <text:p text:style-name="P12">Передача Сетей в МОЭСК</text:p>
      <text:p text:style-name="P12"/>
      <text:p text:style-name="P12">Выступал Цветков В.Д.</text:p>
      <text:p text:style-name="P12"/>
      <text:p text:style-name="P9">Итоги голосования:</text:p>
      <text:p text:style-name="P4"><text:span text:style-name="T11">«за» - </text:span><text:span text:style-name="T6">31 </text:span><text:span text:style-name="T12">голосов</text:span><text:span text:style-name="T11">, </text:span></text:p>
      <text:p text:style-name="P4"><text:span text:style-name="T11">«против» - </text:span><text:span text:style-name="T5">12</text:span><text:span text:style-name="T11"> голосов,</text:span></text:p>
      <text:p text:style-name="P4"><text:span text:style-name="T11">«воздержались» - </text:span><text:span text:style-name="T5">12</text:span><text:span text:style-name="T11"> голосов</text:span></text:p>
      <text:p text:style-name="P10"><text:soft-page-break/></text:p>
      <text:p text:style-name="P5"><text:span text:style-name="T15">Решение, принятое по одиннадцатому вопросу повестки дня:</text:span><text:span text:style-name="T16"> </text:span></text:p>
      <text:p text:style-name="P19">В связи с необходимостью 100% согласия участников по данному вопросу было принято решение после установочной встречи с представителем МОЭСК для разъяснения алгоритма передачи сетей, вопрос №11 ОС перенести на более поздний срок и решить путем дистанционного (заочного) голосования.</text:p>
      <text:p text:style-name="P19"/>
      <text:p text:style-name="P19"/>
      <text:p text:style-name="P6">По двенадцатому <text:s/>вопросу повестки дня Собрания рассмотрено:</text:p>
      <text:p text:style-name="P26"/>
      <text:p text:style-name="P26">Вопросы, поставленные на голосование:</text:p>
      <text:p text:style-name="P12">Утверждение срока сбора членских и целевых взносов за прошлые периоды</text:p>
      <text:p text:style-name="P11"/>
      <text:p text:style-name="P12">Выступал Цветков В.Д. с предложением утвердить срок оплаты членских взносов в размере не менее 1\12 от годового тарифа до 15 числа следующего месяца</text:p>
      <text:p text:style-name="P12"/>
      <text:p text:style-name="P9">Итоги голосования:</text:p>
      <text:p text:style-name="P4"><text:span text:style-name="T11">«за» - </text:span><text:span text:style-name="T6">54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</text:span></text:p>
      <text:p text:style-name="P4"><text:span text:style-name="T11">«воздержались» - </text:span><text:span text:style-name="T5">1</text:span><text:span text:style-name="T11"> голос</text:span></text:p>
      <text:p text:style-name="P11"/>
      <text:p text:style-name="P11"/>
      <text:p text:style-name="P11"/>
      <text:p text:style-name="P11"/>
      <text:p text:style-name="P5"><text:span text:style-name="T15">Решение, принятое по двенадцатому вопросу повестки дня:</text:span><text:span text:style-name="T16"> </text:span></text:p>
      <text:p text:style-name="P9">Утвердить срок уплаты членских взносов в размере не менее 1\12 от годового тарифа до <text:s/>15-го числа следующего месяца, </text:p>
      <text:p text:style-name="P9"/>
      <text:p text:style-name="P9"/>
      <text:p text:style-name="P9"/>
      <text:p text:style-name="P6">По ТРИНАДЦАТОМУ <text:s/>вопросу повестки дня Собрания рассмотрено:</text:p>
      <text:p text:style-name="P11"/>
      <text:p text:style-name="P26">Вопросы, поставленные на голосование:</text:p>
      <text:p text:style-name="P11">Утверждение взимании пени с неплательщиков по членским взносам и компенсации электроэнергии по истечении 60 календарных дней.</text:p>
      <text:p text:style-name="P12"/>
      <text:p text:style-name="P12">Выступал Цветков В.Д.</text:p>
      <text:p text:style-name="P12"/>
      <text:p text:style-name="P12"/>
      <text:p text:style-name="P9">Итоги голосования:</text:p>
      <text:p text:style-name="P4"><text:span text:style-name="T11">«за» - </text:span><text:span text:style-name="T6">53 </text:span><text:span text:style-name="T12">голосов</text:span><text:span text:style-name="T11">, </text:span></text:p>
      <text:p text:style-name="P4"><text:span text:style-name="T11">«против» - </text:span><text:span text:style-name="T5">0</text:span><text:span text:style-name="T11"> голосов,</text:span></text:p>
      <text:p text:style-name="P4"><text:span text:style-name="T11">«воздержались» - </text:span><text:span text:style-name="T5">2</text:span><text:span text:style-name="T11"> голос</text:span></text:p>
      <text:p text:style-name="P12"/>
      <text:p text:style-name="P5"><text:span text:style-name="T15">Решение, принятое по тринадцатому вопросу повестки дня:</text:span><text:span text:style-name="T16"> </text:span></text:p>
      <text:p text:style-name="P12"/>
      <text:p text:style-name="P9">Утвердить срок в 60 календарных дней, после которого возможно истребовать пени.</text:p>
      <text:p text:style-name="P9"/>
      <text:p text:style-name="P9"/>
      <text:p text:style-name="P6">По Четырнадцатому <text:s/>вопросу повестки дня Собрания рассмотрено:</text:p>
      <text:p text:style-name="P11"/>
      <text:p text:style-name="P11"/>
      <text:p text:style-name="P26">Вопросы, поставленные на голосование:</text:p>
      <text:p text:style-name="P11">Оформление земель общего пользования и приведение электронных кадастровых границ в соответствие с генеральным планом.</text:p>
      <text:p text:style-name="P12"/>
      <text:p text:style-name="P12">Выступал Цветков В.Д.</text:p>
      <text:p text:style-name="P12"/>
      <text:p text:style-name="P12"/>
      <text:p text:style-name="P9">Итоги голосования:</text:p>
      <text:p text:style-name="P4"><text:span text:style-name="T11">«за» - </text:span><text:span text:style-name="T6">55 </text:span><text:span text:style-name="T12">голосов</text:span><text:span text:style-name="T11">, </text:span></text:p>
      <text:p text:style-name="P11">«против» - 0 голосов,</text:p>
      <text:p text:style-name="P4"><text:span text:style-name="T11">«воздержались» - </text:span><text:span text:style-name="T5">0</text:span><text:span text:style-name="T11"> голосов</text:span></text:p>
      <text:p text:style-name="P12"/>
      <text:p text:style-name="P5"><text:span text:style-name="T15">Решение, принятое по четырнадцатому вопросу повестки дня:</text:span><text:span text:style-name="T16"> </text:span></text:p>
      <text:p text:style-name="P12"><text:soft-page-break/></text:p>
      <text:p text:style-name="P7">1. Распределить земли общего пользования пропорционально собственникам земельных участков которые находятся в границах СНТ Подспорье</text:p>
      <text:p text:style-name="P7">2. Поручить правлению Товарищества обратиться в орган самоуправления с заявлением о предоставлении государственной услуги «Предварительное согласование представления земельных участков, государственная собственность на которые не разграничена</text:p>
      <text:p text:style-name="P12"/>
      <text:p text:style-name="P12"/>
      <text:p text:style-name="P6">По пятнадцатому <text:s/>вопросу повестки дня Собрания рассмотрено:</text:p>
      <text:p text:style-name="P11"/>
      <text:p text:style-name="P26">Вопросы, поставленные на голосование:</text:p>
      <text:p text:style-name="P11">Оптимизация штатного расписания СНТ «Подспорье»</text:p>
      <text:p text:style-name="P12"/>
      <text:p text:style-name="P12">Выступал Цветков В.Д. С предложением об оптимизации штатного расписания и включения администрирующего сотрудника в штат СНТ</text:p>
      <text:p text:style-name="P12"/>
      <text:p text:style-name="P12"/>
      <text:p text:style-name="P9">Итоги голосования:</text:p>
      <text:p text:style-name="P4"><text:span text:style-name="T11">«за» - </text:span><text:span text:style-name="T6">55 </text:span><text:span text:style-name="T12">голосов</text:span><text:span text:style-name="T11">, </text:span></text:p>
      <text:p text:style-name="P11">«против» - 0 голосов,</text:p>
      <text:p text:style-name="P4"><text:span text:style-name="T11">«воздержались» - </text:span><text:span text:style-name="T5">0</text:span><text:span text:style-name="T11"> голосов</text:span></text:p>
      <text:p text:style-name="P12"/>
      <text:p text:style-name="P5"><text:span text:style-name="T15">Решение, принятое по пятнадцатому вопросу повестки дня:</text:span><text:span text:style-name="T16"> </text:span></text:p>
      <text:p text:style-name="P12"/>
      <text:p text:style-name="P9">Провести оптимизацию штатного расписания, в целях улучшения функционирования поселка.</text:p>
      <text:p text:style-name="P12"/>
      <text:p text:style-name="P12">Иных вопросов в повестку дня не поступило. </text:p>
      <text:p text:style-name="P12">Собрание членов СНТ «Подспорье» объявлено закрытым.</text:p>
      <text:p text:style-name="P8"/>
      <text:p text:style-name="P3"><text:span text:style-name="T6">Председатель Собрания СНТ «Подспорье» <text:s text:c="50"/>________________ /</text:span><text:span text:style-name="T12"> Цветков В.Д.</text:span>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zxx" fo:country="non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071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er" style:family="paragraph" style:parent-style-name="Standard" style:class="extra"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Нормальный_20__28_OEM_29_" style:display-name="Нормальный (OEM)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071cm" fo:text-align="center" style:justify-single-word="false"/>
      <style:text-properties fo:language="zxx" fo:country="none"/>
    </style:style>
    <style:style style:name="Основной_20_текст_20_3" style:display-name="Основной текст 3" style:family="paragraph" style:parent-style-name="Standard">
      <style:text-properties fo:font-size="8pt" fo:language="zxx" fo:country="none" style:font-size-asian="8pt" style:font-size-complex="8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paragraph-properties fo:margin-top="0.423cm" fo:margin-bottom="0.423cm" style:text-autospace="ideograph-alpha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style:font-style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-case-result-text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MT1" style:family="text">
      <style:text-properties fo:language="ru" fo:country="RU"/>
    </style:style>
    <style:style style:name="MT2" style:family="text">
      <style:text-properties fo:font-size="8pt" fo:language="ru" fo:country="RU" fo:font-style="italic" style:font-size-asian="8pt" style:font-style-asian="italic" style:font-size-complex="8pt"/>
    </style:style>
    <style:style style:name="MT3" style:family="text">
      <style:text-properties fo:font-size="8pt" fo:language="en" fo:country="US" fo:font-style="italic" style:font-size-asian="8pt" style:font-style-asian="italic" style:font-size-complex="8pt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3"/></text:span><text:span text:style-name="MT2"><text:s/>Протокол №14</text:span><text:span text:style-name="MT3"> </text:span><text:span text:style-name="MT2">Общего собрания членов СНТ «Подспорье» от </text:span><text:span text:style-name="MT3">27.02.2022г.</text:span><text:span text:style-name="MT2"> <text:s text:c="3"/></text:span><text:span text:style-name="MT1"><text:s text:c="17"/>Страница </text:span><text:span text:style-name="MT4"><text:page-number text:select-page="current">7</text:page-number></text:span><text:span text:style-name="MT1"> из </text:span><text:span text:style-name="MT4"><text:page-count style:num-format="1">7</text:page-count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ant</meta:initial-creator>
    <meta:creation-date>2022-03-09T20:23:00</meta:creation-date>
    <dc:creator>Вадим Цветков</dc:creator>
    <dc:date>2022-03-25T15:34:27.39</dc:date>
    <meta:print-date>2022-03-06T13:40:00</meta:print-date>
    <meta:editing-cycles>12</meta:editing-cycles>
    <meta:editing-duration>PT49M1S</meta:editing-duration>
    <meta:generator>OpenOffice/4.1.6$Win32 OpenOffice.org_project/416m1$Build-9790</meta:generator>
    <meta:document-statistic meta:table-count="0" meta:image-count="0" meta:object-count="0" meta:page-count="7" meta:paragraph-count="257" meta:word-count="1711" meta:character-count="12746"/>
  </office:meta>
</office:document-meta>
</file>